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end"/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="TimesNewRomanPSMT, 'Times New R" style:font-name-complex="TimesNewRomanPSMT, 'Times New R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10" style:parent-style-name="Standard" style:family="paragraph">
      <style:paragraph-properties style:text-autospace="none"/>
      <style:text-properties fo:hyphenate="true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style:font-name="TimesNewRomanPSMT, 'Times New R" style:font-name-complex="TimesNewRomanPSMT, 'Times New R"/>
    </style:style>
    <style:style style:name="P13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14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15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16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17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18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19" style:parent-style-name="Standard" style:family="paragraph">
      <style:paragraph-properties style:text-autospace="none"/>
      <style:text-properties fo:font-weight="bold" style:font-weight-asian="bold" style:font-weight-complex="bold" fo:hyphenate="true"/>
    </style:style>
    <style:style style:name="P20" style:parent-style-name="Standard" style:family="paragraph">
      <style:paragraph-properties style:text-autospace="none"/>
      <style:text-properties fo:font-weight="bold" style:font-weight-asian="bold" style:font-weight-complex="bold" fo:hyphenate="true"/>
    </style:style>
    <style:style style:name="P21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22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23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24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25" style:parent-style-name="Standard" style:family="paragraph">
      <style:paragraph-properties style:text-autospace="none"/>
      <style:text-properties fo:font-weight="bold" style:font-weight-asian="bold" style:font-weight-complex="bold" fo:hyphenate="true"/>
    </style:style>
    <style:style style:name="P26" style:parent-style-name="Standard" style:family="paragraph">
      <style:paragraph-properties style:text-autospace="none"/>
      <style:text-properties fo:font-weight="bold" style:font-weight-asian="bold" style:font-weight-complex="bold" fo:hyphenate="true"/>
    </style:style>
    <style:style style:name="P27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28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29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30" style:parent-style-name="Standard" style:family="paragraph">
      <style:paragraph-properties style:text-autospace="none"/>
      <style:text-properties fo:font-weight="bold" style:font-weight-asian="bold" style:font-weight-complex="bold" fo:hyphenate="true"/>
    </style:style>
    <style:style style:name="P31" style:parent-style-name="Standard" style:family="paragraph">
      <style:paragraph-properties style:text-autospace="none"/>
      <style:text-properties fo:font-weight="bold" style:font-weight-asian="bold" style:font-weight-complex="bold" fo:hyphenate="true"/>
    </style:style>
    <style:style style:name="P32" style:parent-style-name="Standard" style:family="paragraph">
      <style:paragraph-properties style:text-autospace="none"/>
      <style:text-properties fo:font-style="italic" style:font-style-asian="italic" style:font-style-complex="italic" fo:hyphenate="true"/>
    </style:style>
    <style:style style:name="P33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34" style:parent-style-name="Standard" style:family="paragraph">
      <style:paragraph-properties style:text-autospace="none"/>
      <style:text-properties fo:font-style="italic" style:font-style-asian="italic" style:font-style-complex="italic" fo:hyphenate="true"/>
    </style:style>
    <style:style style:name="P35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36" style:parent-style-name="Standard" style:family="paragraph">
      <style:paragraph-properties style:text-autospace="none"/>
      <style:text-properties fo:font-style="italic" style:font-style-asian="italic" style:font-style-complex="italic" fo:hyphenate="true"/>
    </style:style>
    <style:style style:name="P37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38" style:parent-style-name="Standard" style:family="paragraph">
      <style:paragraph-properties style:text-autospace="none"/>
      <style:text-properties fo:font-style="italic" style:font-style-asian="italic" style:font-style-complex="italic" fo:hyphenate="true"/>
    </style:style>
    <style:style style:name="P39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40" style:parent-style-name="Standard" style:family="paragraph">
      <style:paragraph-properties style:text-autospace="none"/>
      <style:text-properties fo:font-style="italic" style:font-style-asian="italic" style:font-style-complex="italic" fo:hyphenate="true"/>
    </style:style>
    <style:style style:name="P41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42" style:parent-style-name="Standard" style:family="paragraph">
      <style:paragraph-properties style:text-autospace="none"/>
      <style:text-properties fo:font-style="italic" style:font-style-asian="italic" style:font-style-complex="italic" fo:hyphenate="true"/>
    </style:style>
    <style:style style:name="P43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44" style:parent-style-name="Standard" style:family="paragraph">
      <style:paragraph-properties style:text-autospace="none"/>
      <style:text-properties fo:font-style="italic" style:font-style-asian="italic" style:font-style-complex="italic" fo:hyphenate="true"/>
    </style:style>
    <style:style style:name="P45" style:parent-style-name="Standard" style:family="paragraph">
      <style:paragraph-properties style:text-autospace="none"/>
      <style:text-properties fo:font-style="italic" style:font-style-asian="italic" style:font-style-complex="italic" fo:hyphenate="true"/>
    </style:style>
    <style:style style:name="P46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47" style:parent-style-name="Standard" style:family="paragraph">
      <style:paragraph-properties style:text-autospace="none"/>
      <style:text-properties fo:font-style="italic" style:font-style-asian="italic" style:font-style-complex="italic" fo:hyphenate="true"/>
    </style:style>
    <style:style style:name="P48" style:parent-style-name="Standard" style:family="paragraph">
      <style:paragraph-properties style:text-autospace="none"/>
      <style:text-properties fo:font-style="italic" style:font-style-asian="italic" style:font-style-complex="italic" fo:hyphenate="true"/>
    </style:style>
    <style:style style:name="P49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50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51" style:parent-style-name="Standard" style:family="paragraph">
      <style:paragraph-properties style:text-autospace="none"/>
      <style:text-properties fo:font-style="italic" style:font-style-asian="italic" style:font-style-complex="italic" fo:hyphenate="true"/>
    </style:style>
    <style:style style:name="P52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53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54" style:parent-style-name="Standard" style:family="paragraph">
      <style:paragraph-properties style:text-autospace="none"/>
      <style:text-properties fo:hyphenate="true"/>
    </style:style>
    <style:style style:name="T55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56" style:parent-style-name="Car.predefinitoparagrafo" style:family="text">
      <style:text-properties style:font-name="TimesNewRomanPSMT, 'Times New R" style:font-name-complex="TimesNewRomanPSMT, 'Times New R"/>
    </style:style>
    <style:style style:name="P57" style:parent-style-name="Standard" style:family="paragraph">
      <style:paragraph-properties style:text-autospace="none"/>
      <style:text-properties fo:hyphenate="true"/>
    </style:style>
    <style:style style:name="T58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59" style:parent-style-name="Car.predefinitoparagrafo" style:family="text">
      <style:text-properties style:font-name="TimesNewRomanPSMT, 'Times New R" style:font-name-complex="TimesNewRomanPSMT, 'Times New R"/>
    </style:style>
    <style:style style:name="P60" style:parent-style-name="Standard" style:family="paragraph">
      <style:paragraph-properties style:text-autospace="none"/>
      <style:text-properties fo:hyphenate="true"/>
    </style:style>
    <style:style style:name="T61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62" style:parent-style-name="Car.predefinitoparagrafo" style:family="text">
      <style:text-properties style:font-name="TimesNewRomanPSMT, 'Times New R" style:font-name-complex="TimesNewRomanPSMT, 'Times New R"/>
    </style:style>
    <style:style style:name="P63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64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65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66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67" style:parent-style-name="Standard" style:family="paragraph">
      <style:paragraph-properties style:text-autospace="none"/>
      <style:text-properties style:font-name="TimesNewRomanPSMT, 'Times New R" style:font-name-complex="TimesNewRomanPSMT, 'Times New R" fo:hyphenate="true"/>
    </style:style>
    <style:style style:name="P68" style:parent-style-name="Standard" style:family="paragraph">
      <style:paragraph-properties style:text-autospace="none"/>
      <style:text-properties fo:hyphenate="true"/>
    </style:style>
    <style:style style:name="T69" style:parent-style-name="Car.predefinitoparagrafo" style:family="text">
      <style:text-properties style:font-name="TimesNewRomanPSMT, 'Times New R" style:font-name-complex="TimesNewRomanPSMT, 'Times New 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92717in" svg:height="0.76024in" style:rel-width="scale" style:rel-height="scale"><draw:image xlink:href="media/image1.png" xlink:type="simple" xlink:show="embed" xlink:actuate="onLoad"/><svg:desc/></draw:frame></text:span></text:p>
      <text:p text:style-name="P3"/>
      <text:p text:style-name="P4"/>
      <text:p text:style-name="P5"><text:span text:style-name="T6">ALLEGATO D)</text:span></text:p>
      <text:p text:style-name="P7"/>
      <text:p text:style-name="P8">SCHEDA DI VALUTAZIONE PER L'AMMISSIONE AL SERVIZIO CIVILE REGIONALE</text:p>
      <text:p text:style-name="P9"/>
      <text:p text:style-name="P10"><text:span text:style-name="T11">valutatore</text:span><text:span text:style-name="T12">:</text:span></text:p>
      <text:p text:style-name="P13">Cognome ……..…………………………………………… Nome …………………………………..</text:p>
      <text:p text:style-name="P14">Data di nascita…………………Luogo di<text:s/>nascita……………………………………………………..</text:p>
      <text:p text:style-name="P15">Indirizzo:……………………………………………………………………………………………….</text:p>
      <text:p text:style-name="P16">Luogo di residenza…………………………………………………………………………………….</text:p>
      <text:p text:style-name="P17">Rapporto con l’ente che realizza il progetto:…………………………………………………………..</text:p>
      <text:p text:style-name="P18">Denominazione Ente: …………………………………………………………………………………</text:p>
      <text:p text:style-name="P19"/>
      <text:p text:style-name="P20">Progetto:</text:p>
      <text:p text:style-name="P21">Denominazione progetto: ……………………………………………………………………………..</text:p>
      <text:p text:style-name="P22">Ente titolare del progetto: ….………………………………………………………………………….</text:p>
      <text:p text:style-name="P23">Sede di realizzazione:………………………………………………………………………………….</text:p>
      <text:p text:style-name="P24">Numero posti previsti dal progetto nella sede di realizzazione:……………………………………….</text:p>
      <text:p text:style-name="P25"/>
      <text:p text:style-name="P26">Candidato/a:</text:p>
      <text:p text:style-name="P27">Cognome ……..…………………………………………… Nome …………………………………..</text:p>
      <text:p text:style-name="P28">nato/a a ………………………………………… il ……………………….Prov…………………….</text:p>
      <text:p text:style-name="P29">Data di presentazione della domanda di partecipazione al bando: ..............................................</text:p>
      <text:p text:style-name="P30"/>
      <text:p text:style-name="P31">Fattori di valutazione<text:s/>approfonditi durante il colloquio e loro intensità</text:p>
      <text:p text:style-name="P32">Pregressa esperienza presso l'Ente:</text:p>
      <text:p text:style-name="P33">giudizio (max 60 punti):………….</text:p>
      <text:p text:style-name="P34">Pregressa esperienza nello stesso o in analogo settore d'impiego:</text:p>
      <text:p text:style-name="P35">giudizio (max 60 punti):………….</text:p>
      <text:p text:style-name="P36">Idoneità del candidato a svolgere le<text:s/>mansioni previste dalle attività del progetto:</text:p>
      <text:p text:style-name="P37">giudizio (max 60 punti):………….</text:p>
      <text:p text:style-name="P38">Condivisione da parte del candidato degli obiettivi perseguiti dal progetto:</text:p>
      <text:p text:style-name="P39">giudizio (max 60 punti):………….</text:p>
      <text:p text:style-name="P40">Disponibilità alla continuazione delle attività al termine del servizio:</text:p>
      <text:p text:style-name="P41">giudizio (max 60 punti):………….</text:p>
      <text:p text:style-name="P42">Motivazioni generali del candidato per la prestazione del servizio civile volontario:</text:p>
      <text:p text:style-name="P43">giudizio (max 60 punti):………….</text:p>
      <text:p text:style-name="P44">Interesse del candidato per l'acquisizione di particolari abilità e professionalità previste dal</text:p>
      <text:p text:style-name="P45">progetto:</text:p>
      <text:p text:style-name="P46">giudizio (max 60 punti):………….</text:p>
      <text:p text:style-name="P47">Disponibilità del candidato nei confronti di condizioni richieste per l'espletamento del servizio</text:p>
      <text:p text:style-name="P48">(es: pernottamento, missioni, trasferimenti, flessibilità oraria,...):</text:p>
      <text:p text:style-name="P49">(specificare il tipo di condizione)…………………………………………………………</text:p>
      <text:p text:style-name="P50">giudizio (max 60 punti):………….</text:p>
      <text:p text:style-name="P51">Particolari doti e abilità umane possedute dal candidato:</text:p>
      <text:p text:style-name="P52">giudizio (max 60 punti):………….</text:p>
      <text:p text:style-name="P53">Altre elementi di valutazione: …………………………………………………………………….</text:p>
      <text:p text:style-name="P54"><text:span text:style-name="T55">……………………………………………………………………………………………………</text:span><text:span text:style-name="T56">.</text:span></text:p>
      <text:soft-page-break/>
      <text:p text:style-name="P57"><text:span text:style-name="T58">……………………………………………………………………………………………………</text:span><text:span text:style-name="T59">.</text:span></text:p>
      <text:p text:style-name="P60"><text:span text:style-name="T61">……………………………………………………………………………………………………</text:span><text:span text:style-name="T62">.</text:span></text:p>
      <text:p text:style-name="P63">giudizio (max 60 punti):………….</text:p>
      <text:p text:style-name="P64">Valutazione finale</text:p>
      <text:p text:style-name="P65">giudizio (max 60 punti):………….</text:p>
      <text:p text:style-name="P66"/>
      <text:p text:style-name="P67">Luogo e data……………….</text:p>
      <text:p text:style-name="P68"><text:span text:style-name="T69">Firma Responsabile della valutazione <text:s/>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rial Unicode MS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LA</meta:initial-creator>
    <dc:creator>utente</dc:creator>
    <meta:creation-date>2016-01-21T12:29:00Z</meta:creation-date>
    <dc:date>2018-01-29T07:28:00Z</dc:date>
    <meta:template xlink:href="Normal" xlink:type="simple"/>
    <meta:editing-cycles>1</meta:editing-cycles>
    <meta:editing-duration>PT0S</meta:editing-duration>
    <meta:document-statistic meta:page-count="2" meta:paragraph-count="4" meta:word-count="359" meta:character-count="2407" meta:row-count="17" meta:non-whitespace-character-count="2052"/>
  </office:meta>
</office:document-meta>
</file>