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margin-bottom="0.0277in" fo:margin-left="1.4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essunaspaziatura" style:family="paragraph">
      <style:paragraph-properties fo:margin-bottom="0.0277in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21" style:parent-style-name="Normale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22" style:parent-style-name="Normale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23" style:parent-style-name="Normale" style:family="paragraph">
      <style:paragraph-properties fo:widows="0" fo:orphans="0" fo:text-align="center" fo:margin-bottom="0in"/>
    </style:style>
    <style:style style:name="T24" style:parent-style-name="Car.predefinitoparagrafo" style:family="text"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Arial" style:font-name-asian="SimSun" style:font-name-complex="Arial" fo:font-weight="bold" style:font-weight-asian="bold" style:font-weight-complex="bold" fo:text-transform="uppercase" style:letter-kerning="true" fo:font-size="10pt" style:font-size-asian="10pt" style:font-size-complex="10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Arial" style:font-name-asian="SimSun" style:font-name-complex="Arial" fo:font-weight="bold" style:font-weight-asian="bold" style:font-weight-complex="bold" fo:text-transform="uppercase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7" style:parent-style-name="Normale" style:family="paragraph">
      <style:paragraph-properties fo:widows="0" fo:orphans="0" fo:text-align="center" fo:margin-bottom="0in"/>
    </style:style>
    <style:style style:name="T28" style:parent-style-name="Car.predefinitoparagrafo" style:family="text">
      <style:text-properties style:font-name="Arial" style:font-name-asian="SimSun" style:font-name-complex="Arial" fo:font-weight="bold" style:font-weight-asian="bold" style:font-weight-complex="bold" fo:text-transform="uppercase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0" style:parent-style-name="Normale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1" style:parent-style-name="Normale" style:family="paragraph">
      <style:paragraph-properties fo:widows="0" fo:orphans="0" fo:margin-bottom="0.0826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2" style:parent-style-name="Normale" style:family="paragraph">
      <style:paragraph-properties fo:widows="0" fo:orphans="0" fo:margin-bottom="0.0826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3" style:parent-style-name="Normale" style:family="paragraph">
      <style:paragraph-properties fo:widows="0" fo:orphans="0" fo:margin-bottom="0.0826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4" style:parent-style-name="Normale" style:family="paragraph">
      <style:paragraph-properties fo:widows="0" fo:orphans="0" fo:text-align="center" fo:margin-bottom="0.0826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5" style:parent-style-name="Normale" style:family="paragraph">
      <style:paragraph-properties fo:widows="0" fo:orphans="0" fo:text-align="center" fo:margin-bottom="0.0826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6" style:parent-style-name="Normale" style:family="paragraph">
      <style:paragraph-properties fo:widows="0" fo:orphans="0" fo:text-align="center" fo:margin-bottom="0.0826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7" style:parent-style-name="Normale" style:family="paragraph">
      <style:paragraph-properties fo:widows="0" fo:orphans="0" fo:text-align="justify" fo:margin-bottom="0.0826in"/>
    </style:style>
    <style:style style:name="T3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2" style:parent-style-name="Textbody" style:family="paragraph">
      <style:paragraph-properties fo:text-align="justify" fo:margin-bottom="0.0826in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7" style:parent-style-name="Normale" style:family="paragraph">
      <style:paragraph-properties fo:keep-with-next="always" fo:widows="0" fo:orphans="0" fo:text-align="center" fo:margin-top="0.0395in" fo:margin-bottom="0.0395in" fo:margin-left="0.7006in" fo:text-indent="-0.7006in">
        <style:tab-stops/>
      </style:paragraph-properties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8" style:parent-style-name="Textbody" style:family="paragraph">
      <style:paragraph-properties fo:text-align="center" fo:margin-top="0.0395in" fo:margin-bottom="0.0395in" fo:margin-left="0.7006in" fo:text-indent="-0.700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" style:parent-style-name="Normale" style:family="paragraph">
      <style:paragraph-properties fo:keep-with-next="always" fo:widows="0" fo:orphans="0" fo:text-align="center" fo:margin-top="0.0395in" fo:margin-bottom="0.0395in" fo:margin-left="0.7006in" fo:text-indent="-0.7006in">
        <style:tab-stops/>
      </style:paragraph-properties>
      <style:text-properties style:font-name="Arial" style:font-name-asian="SimSun" style:font-name-complex="Arial" fo:font-weight="bold" style:font-weight-asian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0" style:parent-style-name="Normale" style:family="paragraph">
      <style:paragraph-properties fo:widows="0" fo:orphans="0" fo:text-align="center" fo:margin-top="0.0395in" fo:margin-bottom="0.0395in" fo:margin-left="0.7006in" fo:text-indent="-0.7006in">
        <style:tab-stops/>
      </style:paragraph-properties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1" style:parent-style-name="Normale" style:family="paragraph">
      <style:paragraph-properties fo:widows="0" fo:orphans="0" fo:margin-bottom="0.0041in"/>
    </style:style>
    <style:style style:name="T5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4" style:parent-style-name="Normale" style:family="paragraph">
      <style:paragraph-properties fo:widows="0" fo:orphans="0" fo:margin-bottom="0.0041in" fo:margin-left="0.5in">
        <style:tab-stops/>
      </style:paragraph-properties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5" style:parent-style-name="Normale" style:family="paragraph">
      <style:paragraph-properties fo:widows="0" fo:orphans="0" fo:margin-bottom="0.0041in"/>
    </style:style>
    <style:style style:name="T56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7" style:parent-style-name="Normale" style:family="paragraph">
      <style:paragraph-properties fo:widows="0" fo:orphans="0" fo:margin-bottom="0.0041in" fo:margin-left="0.5in">
        <style:tab-stops/>
      </style:paragraph-properties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margin-bottom="0.0041in"/>
    </style:style>
    <style:style style:name="T5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margin-bottom="0.0041in"/>
    </style:style>
    <style:style style:name="P61" style:parent-style-name="Normale" style:family="paragraph">
      <style:paragraph-properties fo:widows="0" fo:orphans="0" fo:margin-bottom="0in" fo:line-height="200%"/>
    </style:style>
    <style:style style:name="T6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margin-bottom="0.0826in" fo:line-height="200%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5" style:parent-style-name="Normale" style:family="paragraph">
      <style:paragraph-properties fo:widows="0" fo:orphans="0" fo:margin-bottom="0.0826in" fo:line-height="200%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6" style:parent-style-name="Normale" style:family="paragraph">
      <style:paragraph-properties fo:widows="0" fo:orphans="0" fo:margin-bottom="0.0826in" fo:line-height="200%"/>
    </style:style>
    <style:style style:name="T67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8" style:parent-style-name="Textbody" style:family="paragraph">
      <style:paragraph-properties fo:text-align="justify" fo:margin-bottom="0.0826in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text-align="justify" fo:margin-bottom="0.0826in"/>
    </style:style>
    <style:style style:name="T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Textbody" style:family="paragraph">
      <style:paragraph-properties fo:text-align="center"/>
      <style:text-properties style:font-name="Arial" fo:font-style="italic" style:font-style-asian="italic" fo:font-size="10pt" style:font-size-asian="10pt" style:font-size-complex="10pt"/>
    </style:style>
    <style:style style:name="P74" style:parent-style-name="Textbody" style:family="paragraph">
      <style:paragraph-properties fo:text-align="justify"/>
    </style:style>
    <style:style style:name="T75" style:parent-style-name="Car.predefinitoparagrafo" style:family="text">
      <style:text-properties style:font-name="Arial" fo:font-size="10pt" style:font-size-asian="10pt" style:font-size-complex="10pt"/>
    </style:style>
    <style:style style:name="T76" style:parent-style-name="Car.predefinitoparagrafo" style:family="text">
      <style:text-properties style:font-name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asian="Calibri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78" style:parent-style-name="Car.predefinitoparagrafo" style:family="text">
      <style:text-properties style:font-name="Arial" style:font-name-asian="Calibri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79" style:parent-style-name="Car.predefinitoparagrafo" style:family="text">
      <style:text-properties style:font-name="Arial" style:font-name-asian="Calibri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80" style:parent-style-name="Textbody" style:family="paragraph">
      <style:paragraph-properties fo:text-align="center"/>
      <style:text-properties style:font-name="Arial" fo:font-style="italic" style:font-style-asian="italic" fo:font-size="10pt" style:font-size-asian="10pt" style:font-size-complex="10pt"/>
    </style:style>
    <style:style style:name="P81" style:parent-style-name="Textbody" style:family="paragraph">
      <style:paragraph-properties fo:text-align="center"/>
      <style:text-properties style:font-name="Arial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Arial"/>
    </style:style>
    <style:style style:name="T87" style:parent-style-name="Car.predefinitoparagrafo" style:family="text">
      <style:text-properties style:font-name="Arial"/>
    </style:style>
    <style:style style:name="T88" style:parent-style-name="Car.predefinitoparagrafo" style:family="text"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T93" style:parent-style-name="Car.predefinitoparagrafo" style:family="text">
      <style:text-properties style:font-name="Arial"/>
    </style:style>
    <style:style style:name="T94" style:parent-style-name="Car.predefinitoparagrafo" style:family="text">
      <style:text-properties style:font-name="Arial"/>
    </style:style>
    <style:style style:name="P95" style:parent-style-name="Textbody" style:family="paragraph">
      <style:paragraph-properties fo:text-align="center" fo:margin-bottom="0in" fo:margin-left="0.4916in">
        <style:tab-stops/>
      </style:paragraph-properties>
      <style:text-properties style:font-name="Arial" fo:font-size="10pt" style:font-size-asian="10pt"/>
    </style:style>
    <style:style style:name="P96" style:parent-style-name="Textbody" style:family="paragraph">
      <style:paragraph-properties fo:text-align="center" fo:margin-bottom="0in"/>
      <style:text-properties style:font-name="Arial" fo:font-size="10pt" style:font-size-asian="10pt"/>
    </style:style>
    <style:style style:name="P97" style:parent-style-name="Normale" style:family="paragraph">
      <style:paragraph-properties fo:keep-with-next="always" fo:widows="0" fo:orphans="0" fo:text-align="center" fo:margin-top="0.0395in" fo:margin-bottom="0.0395in" fo:margin-left="0.7006in" fo:text-indent="-0.7006in">
        <style:tab-stops/>
      </style:paragraph-properties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98" style:parent-style-name="Normale" style:family="paragraph">
      <style:paragraph-properties fo:widows="0" fo:orphans="0" fo:text-align="center" fo:margin-top="0.0395in" fo:margin-bottom="0.0395in" fo:margin-left="0.7006in" fo:text-indent="-0.7006in">
        <style:tab-stops/>
      </style:paragraph-properties>
      <style:text-properties style:font-name="Arial" style:font-name-asian="SimSun" style:font-name-complex="Arial" fo:font-weight="bold" style:font-weight-asian="bold" fo:color="#000000" style:letter-kerning="true" fo:font-size="8pt" style:font-size-asian="8pt" style:font-size-complex="8pt" style:language-asian="zh" style:country-asian="CN" style:language-complex="hi" style:country-complex="IN"/>
    </style:style>
    <style:style style:name="P99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0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1" style:parent-style-name="Textbody" style:family="paragraph">
      <style:paragraph-properties fo:line-height="150%"/>
    </style:style>
    <style:style style:name="T102" style:parent-style-name="Car.predefinitoparagrafo" style:family="text">
      <style:text-properties style:font-name="Arial" fo:font-size="10pt" style:font-size-asian="10pt" style:font-size-complex="10pt"/>
    </style:style>
    <style:style style:name="T103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104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5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6" style:parent-style-name="Textbody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Textbody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eWeb" style:family="paragraph">
      <style:paragraph-properties fo:widows="0" fo:orphans="0" fo:text-align="justify" fo:margin-top="0in" fo:margin-bottom="0in" fo:line-height="150%"/>
    </style:style>
    <style:style style:name="T114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15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16" style:parent-style-name="Normale" style:family="paragraph">
      <style:paragraph-properties fo:widows="0" fo:orphans="0" fo:text-align="justify" fo:margin-bottom="0.0826in" fo:line-height="150%"/>
    </style:style>
    <style:style style:name="T117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1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19" style:parent-style-name="Normale" style:family="paragraph">
      <style:paragraph-properties fo:widows="0" fo:orphans="0" fo:margin-bottom="0.0826in" fo:line-height="150%"/>
    </style:style>
    <style:style style:name="T12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21" style:parent-style-name="Normale" style:family="paragraph">
      <style:paragraph-properties fo:widows="0" fo:orphans="0" fo:margin-bottom="0.0826in" fo:line-height="150%"/>
    </style:style>
    <style:style style:name="T12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2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24" style:parent-style-name="Normale" style:family="paragraph">
      <style:paragraph-properties fo:widows="0" fo:orphans="0" fo:margin-bottom="0.0826in" fo:line-height="150%"/>
    </style:style>
    <style:style style:name="T125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26" style:parent-style-name="Normale" style:family="paragraph">
      <style:paragraph-properties fo:widows="0" fo:orphans="0" fo:margin-bottom="0.0826in" fo:line-height="150%"/>
    </style:style>
    <style:style style:name="T127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28" style:parent-style-name="Normale" style:family="paragraph">
      <style:paragraph-properties fo:widows="0" fo:orphans="0" fo:text-align="justify" fo:margin-bottom="0.0826in"/>
    </style:style>
    <style:style style:name="T12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3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31" style:parent-style-name="Normale" style:family="paragraph">
      <style:paragraph-properties fo:widows="0" fo:orphans="0" fo:text-align="justify" fo:margin-bottom="0.0826in"/>
    </style:style>
    <style:style style:name="T13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3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34" style:parent-style-name="NormaleWeb" style:family="paragraph">
      <style:paragraph-properties fo:widows="0" fo:orphans="0" fo:text-align="justify" fo:margin-top="0in" fo:margin-bottom="0in"/>
    </style:style>
    <style:style style:name="T135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36" style:parent-style-name="Car.predefinitoparagrafo" style:family="text">
      <style:text-properties style:font-name="Taho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37" style:parent-style-name="NormaleWeb" style:family="paragraph">
      <style:paragraph-properties fo:widows="0" fo:orphans="0" fo:text-align="justify" fo:margin-top="0in" fo:margin-bottom="0in"/>
    </style:style>
    <style:style style:name="T138" style:parent-style-name="Car.predefinitoparagrafo" style:family="text">
      <style:text-properties style:font-name="Arial, sans-serif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39" style:parent-style-name="Normale" style:family="paragraph">
      <style:paragraph-properties fo:widows="0" fo:orphans="0" fo:text-align="justify" fo:margin-bottom="0.0826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40" style:parent-style-name="Normale" style:family="paragraph">
      <style:paragraph-properties fo:widows="0" fo:orphans="0" fo:text-align="center" fo:margin-bottom="0.0826in"/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41" style:parent-style-name="Normale" style:family="paragraph">
      <style:paragraph-properties fo:widows="0" fo:orphans="0" fo:text-align="justify" fo:margin-bottom="0.0826in"/>
    </style:style>
    <style:style style:name="T14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43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44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45" style:parent-style-name="Normale" style:family="paragraph">
      <style:paragraph-properties fo:widows="0" fo:orphans="0" fo:text-align="justify" fo:margin-bottom="0.0826in"/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46" style:parent-style-name="Normale" style:family="paragraph">
      <style:paragraph-properties fo:widows="0" fo:orphans="0" fo:text-align="justify" fo:margin-bottom="0.0826in" fo:line-height="150%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47" style:parent-style-name="Normale" style:family="paragraph">
      <style:paragraph-properties fo:widows="0" fo:orphans="0" fo:text-align="justify" fo:margin-bottom="0.043in" fo:line-height="150%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48" style:parent-style-name="Normale" style:family="paragraph">
      <style:paragraph-properties fo:widows="0" fo:orphans="0" fo:text-align="justify" fo:margin-bottom="0.043in"/>
    </style:style>
    <style:style style:name="T149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50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5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52" style:parent-style-name="Normale" style:family="paragraph">
      <style:paragraph-properties fo:widows="0" fo:orphans="0" fo:text-align="justify" fo:margin-bottom="0.043in" fo:line-height="150%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53" style:parent-style-name="Normale" style:family="paragraph">
      <style:paragraph-properties fo:widows="0" fo:orphans="0" fo:text-align="center" fo:margin-bottom="0.043in" fo:line-height="150%"/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54" style:parent-style-name="Normale" style:family="paragraph">
      <style:paragraph-properties fo:widows="0" fo:orphans="0" fo:text-align="justify" fo:margin-bottom="0.043in"/>
    </style:style>
    <style:style style:name="T155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56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57" style:parent-style-name="Normale" style:family="paragraph">
      <style:paragraph-properties fo:widows="0" fo:orphans="0" fo:text-align="justify" fo:margin-bottom="0.043in" fo:line-height="150%"/>
    </style:style>
    <style:style style:name="T15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5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60" style:parent-style-name="Normale" style:family="paragraph">
      <style:paragraph-properties fo:widows="0" fo:orphans="0" fo:margin-bottom="0.043in" fo:line-height="150%"/>
    </style:style>
    <style:style style:name="T16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62" style:parent-style-name="Normale" style:family="paragraph">
      <style:paragraph-properties fo:widows="0" fo:orphans="0" fo:text-align="justify" fo:margin-bottom="0.043in" fo:line-height="150%"/>
    </style:style>
    <style:style style:name="T16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64" style:parent-style-name="Normale" style:family="paragraph">
      <style:paragraph-properties fo:widows="0" fo:orphans="0" fo:text-align="justify" fo:margin-bottom="0.0826in"/>
    </style:style>
    <style:style style:name="T165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66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67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68" style:parent-style-name="Normale" style:family="paragraph">
      <style:paragraph-properties fo:widows="0" fo:orphans="0" fo:margin-bottom="0.0826in" fo:line-height="150%"/>
    </style:style>
    <style:style style:name="T16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70" style:parent-style-name="Normale" style:family="paragraph">
      <style:paragraph-properties fo:widows="0" fo:orphans="0" fo:margin-bottom="0.0826in" fo:line-height="150%"/>
    </style:style>
    <style:style style:name="T17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7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73" style:parent-style-name="Normale" style:family="paragraph">
      <style:paragraph-properties fo:widows="0" fo:orphans="0" fo:margin-bottom="0.0826in"/>
    </style:style>
    <style:style style:name="T174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75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76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77" style:parent-style-name="Normale" style:family="paragraph">
      <style:paragraph-properties fo:widows="0" fo:orphans="0" fo:text-align="justify" fo:margin-top="0.0833in" fo:margin-bottom="0in" fo:margin-left="0.2708in">
        <style:tab-stops/>
      </style:paragraph-properties>
    </style:style>
    <style:style style:name="T17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79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8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81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82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83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84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8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86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87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88" style:parent-style-name="Car.predefinitoparagrafo" style:family="text"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189" style:parent-style-name="Car.predefinitoparagrafo" style:family="text"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19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91" style:parent-style-name="Normale" style:family="paragraph">
      <style:paragraph-properties fo:widows="0" fo:orphans="0" fo:margin-bottom="0in" fo:margin-left="0.2708in">
        <style:tab-stops>
          <style:tab-stop style:type="left" style:position="0in"/>
        </style:tab-stops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92" style:parent-style-name="Normale" style:family="paragraph">
      <style:paragraph-properties fo:widows="0" fo:orphans="0" fo:text-align="justify" fo:margin-bottom="0in" fo:margin-left="0.2916in"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94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9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96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97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98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99" style:parent-style-name="NormaleWeb" style:family="paragraph">
      <style:paragraph-properties fo:widows="0" fo:orphans="0" fo:text-align="justify" fo:margin-top="0in" fo:margin-bottom="0in" fo:margin-left="0.2708in">
        <style:tab-stops/>
      </style:paragraph-properties>
    </style:style>
    <style:style style:name="T20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01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03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04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05" style:parent-style-name="NormaleWeb" style:family="paragraph">
      <style:paragraph-properties fo:text-align="justify" fo:margin-top="0in" fo:margin-bottom="0in">
        <style:tab-stops>
          <style:tab-stop style:type="left" style:position="0.2708in"/>
        </style:tab-stops>
      </style:paragraph-properties>
    </style:style>
    <style:style style:name="T20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7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0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4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5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6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7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18" style:parent-style-name="Normale" style:family="paragraph">
      <style:paragraph-properties fo:widows="0" fo:orphans="0" fo:text-align="justify" fo:margin-bottom="0in" fo:margin-left="0.2708in">
        <style:tab-stops/>
      </style:paragraph-properties>
    </style:style>
    <style:style style:name="T21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21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22" style:parent-style-name="Normale" style:family="paragraph">
      <style:paragraph-properties fo:widows="0" fo:orphans="0" fo:text-align="justify" fo:margin-bottom="0in" fo:margin-left="0.2708in">
        <style:tab-stops/>
      </style:paragraph-properties>
    </style:style>
    <style:style style:name="T22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4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2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26" style:parent-style-name="Normale" style:family="paragraph">
      <style:paragraph-properties fo:widows="0" fo:orphans="0" fo:text-align="justify" fo:margin-bottom="0in" fo:margin-left="0.2708in">
        <style:tab-stops/>
      </style:paragraph-properties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27" style:parent-style-name="Normale" style:family="paragraph">
      <style:paragraph-properties fo:widows="0" fo:orphans="0" fo:text-align="justify" fo:margin-bottom="0in" fo:margin-left="0.2812in">
        <style:tab-stops/>
      </style:paragraph-properties>
    </style:style>
    <style:style style:name="T22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3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1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32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3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4" style:parent-style-name="Normale" style:family="paragraph">
      <style:paragraph-properties fo:widows="0" fo:orphans="0" fo:text-align="justify" fo:margin-bottom="0in" fo:margin-left="0.2812in">
        <style:tab-stops/>
      </style:paragraph-properties>
    </style:style>
    <style:style style:name="T23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36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237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38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39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40" style:parent-style-name="Normale" style:family="paragraph">
      <style:paragraph-properties fo:widows="0" fo:orphans="0" fo:text-align="justify" fo:margin-bottom="0in" fo:margin-left="0.2812in">
        <style:tab-stops/>
      </style:paragraph-properties>
    </style:style>
    <style:style style:name="T24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42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43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44" style:parent-style-name="Normale" style:family="paragraph">
      <style:paragraph-properties fo:widows="0" fo:orphans="0" fo:text-align="justify" fo:margin-bottom="0in" fo:margin-left="0.2812in">
        <style:tab-stops/>
      </style:paragraph-properties>
    </style:style>
    <style:style style:name="P245" style:parent-style-name="Normale" style:family="paragraph">
      <style:paragraph-properties fo:widows="0" fo:orphans="0" fo:text-align="center" fo:margin-bottom="0in" fo:margin-left="0.2708in">
        <style:tab-stops/>
      </style:paragraph-properties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P246" style:parent-style-name="Normale" style:family="paragraph">
      <style:paragraph-properties fo:widows="0" fo:orphans="0" fo:text-align="center" fo:margin-bottom="0in" fo:margin-left="0.2708in">
        <style:tab-stops/>
      </style:paragraph-properties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P247" style:parent-style-name="Normale" style:family="paragraph">
      <style:paragraph-properties fo:widows="0" fo:orphans="0" fo:text-align="justify" fo:margin-bottom="0in" fo:margin-left="0.2708in">
        <style:tab-stops/>
      </style:paragraph-properties>
    </style:style>
    <style:style style:name="T24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49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50" style:parent-style-name="Normale" style:family="paragraph">
      <style:paragraph-properties fo:widows="0" fo:orphans="0" fo:text-align="justify" fo:margin-bottom="0in" fo:margin-left="0.2708in">
        <style:tab-stops/>
      </style:paragraph-properties>
    </style:style>
    <style:style style:name="P251" style:parent-style-name="Normale" style:family="paragraph">
      <style:paragraph-properties fo:widows="0" fo:orphans="0" fo:text-align="center" fo:margin-bottom="0in" fo:margin-left="0.2708in">
        <style:tab-stops/>
      </style:paragraph-properties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52" style:parent-style-name="Normale" style:family="paragraph">
      <style:paragraph-properties fo:widows="0" fo:orphans="0" fo:text-align="center" fo:margin-bottom="0in" fo:margin-left="0.2708in">
        <style:tab-stops/>
      </style:paragraph-properties>
    </style:style>
    <style:style style:name="P253" style:parent-style-name="Normale" style:family="paragraph">
      <style:paragraph-properties fo:widows="0" fo:orphans="0" fo:text-align="justify" fo:margin-bottom="0in" fo:margin-left="0.2708in">
        <style:tab-stops/>
      </style:paragraph-properties>
    </style:style>
    <style:style style:name="T254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5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56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57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58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59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60" style:parent-style-name="Normale" style:family="paragraph">
      <style:paragraph-properties fo:widows="0" fo:orphans="0" fo:margin-bottom="0in"/>
      <style:text-properties style:font-name="Arial" style:font-name-asian="SimSun" style:font-name-complex="Arial" fo:font-weight="bold" style:font-weight-asian="bold" style:letter-kerning="true" fo:font-size="6pt" style:font-size-asian="6pt" style:font-size-complex="6pt" style:language-asian="zh" style:country-asian="CN" style:language-complex="hi" style:country-complex="IN"/>
    </style:style>
    <style:style style:name="P261" style:parent-style-name="Normale" style:family="paragraph">
      <style:paragraph-properties fo:widows="0" fo:orphans="0" fo:margin-bottom="0in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262" style:parent-style-name="Normale" style:family="paragraph">
      <style:paragraph-properties fo:widows="0" fo:orphans="0" fo:text-align="center" fo:margin-bottom="0in"/>
    </style:style>
    <style:style style:name="T26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264" style:parent-style-name="Normale" style:family="paragraph">
      <style:paragraph-properties fo:widows="0" fo:orphans="0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65" style:parent-style-name="Normale" style:family="paragraph">
      <style:paragraph-properties fo:widows="0" fo:orphans="0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66" style:parent-style-name="Normale" style:family="paragraph">
      <style:paragraph-properties fo:widows="0" fo:orphans="0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67" style:parent-style-name="Normale" style:family="paragraph">
      <style:paragraph-properties fo:widows="0" fo:orphans="0" fo:margin-bottom="0.0833in"/>
    </style:style>
    <style:style style:name="T26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6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7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7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6"/></text:span><text:span text:style-name="T19">Allegato “1”</text:span></text:p>
      <text:p text:style-name="P20"/>
      <text:p text:style-name="P21"/>
      <text:p text:style-name="P22"/>
      <text:p text:style-name="P23"><text:span text:style-name="T24">MODELLO DI DOMANDA<text:s/></text:span><text:span text:style-name="T25">per<text:s/></text:span><text:span text:style-name="T26">l’assegnazione dei contributi</text:span></text:p>
      <text:p text:style-name="P27"><text:span text:style-name="T28">ad integrazione dei canoni di locazione</text:span><text:span text:style-name="T29"><text:s/>– ANNO 2022</text:span></text:p>
      <text:p text:style-name="P30"/>
      <text:p text:style-name="P31"/>
      <text:p text:style-name="P32"/>
      <text:p text:style-name="P33">Il/La sottoscritto/a<text:s/>______________________________________________________________</text:p>
      <text:p text:style-name="P34"/>
      <text:p text:style-name="P35">CHIEDE</text:p>
      <text:p text:style-name="P36"/>
      <text:p text:style-name="P37"><text:span text:style-name="T38">ai sensi dell’art. 11 della legge 9 dicembre 1998 e della <text:s/>Deliberazione di Giunta Regionale n. 581 del 06/05/2019,<text:s/></text:span><text:span text:style-name="T39">l’assegnazione del contributo ad integrazione del canone di<text:s/></text:span><text:span text:style-name="T40">locazione per l’anno 2022</text:span><text:span text:style-name="T41">.</text:span></text:p>
      <text:p text:style-name="P42"><text:span text:style-name="T43">A tal fine,<text:s/></text:span><text:span text:style-name="T44">consapevole che in caso di dichiarazioni mendaci, formazione di atti falsi o uso di atti falsi ricorrono le sanzioni penali</text:span><text:span text:style-name="T45"><text:s/>previste dall’art. 76 del D.P.R. 28.12.2000 n. 445, e la decadenza dai benefici eventualmente</text:span><text:span text:style-name="T46"><text:s/>concessi  sulla base della dichiarazione non veritiera, così come indicato all’art. 75 dello D.P.R.  n. 445/2000,   </text:span></text:p>
      <text:p text:style-name="P47">DICHIARA</text:p>
      <text:p text:style-name="P48">ai sensi degli articoli 46 e 47 del D.P.R. n. 445/2000, quanto segue:</text:p>
      <text:p text:style-name="P49">(barrare l'opzione che interessa)</text:p>
      <text:p text:style-name="P50"/>
      <text:p text:style-name="P51"><text:span text:style-name="T52">□ di essere<text:s/></text:span><text:span text:style-name="T53">cittadino/a <text:s/>italiano/a</text:span></text:p>
      <text:p text:style-name="P54">oppure</text:p>
      <text:p text:style-name="P55"><text:span text:style-name="T56">□ di essere cittadino/a di uno Stato appartenente all’Unione Europea</text:span></text:p>
      <text:p text:style-name="P57">oppure</text:p>
      <text:p text:style-name="P58"><text:span text:style-name="T59">□ di essere cittadino/a <text:s/>extracomunitario/a <text:s/>in possesso di titolo di soggiorno in corso di validità</text:span></text:p>
      <text:p text:style-name="P60"/>
      <text:p text:style-name="P61"><text:span text:style-name="T62">□ di essere nato/a __ a _______________________</text:span><text:span text:style-name="T63">________prov. ____________ il _______________;</text:span></text:p>
      <text:p text:style-name="P64">□ di essere residente nel Comune di __________________________________________ , Via/Piazza<text:s/>______________________________________________________________ n. <text:s/>_____ ___________</text:p>
      <text:p text:style-name="P65">tel. _______________________________________ cellulare ________________________________,</text:p>
      <text:p text:style-name="P66"><text:span text:style-name="T67">Codice fiscale _______________________________________________________ ;</text:span></text:p>
      <text:p text:style-name="P68"><text:span text:style-name="T69">Per i<text:s/></text:span><text:span text:style-name="T70">cittadini italiani:</text:span></text:p>
      <text:p text:style-name="P71"><text:span text:style-name="T72">□ di non avere la titolarità di diritti di proprietà, usufrutto, uso ed abitazione su immobili ad uso abitativo ubicati sul territorio italiano o all’estero;</text:span></text:p>
      <text:p text:style-name="P73">oppure</text:p>
      <text:p text:style-name="P74"><text:span text:style-name="T75">□ di avere la titolarità o la titolarità pro-quota di diritti reali di<text:s/></text:span><text:span text:style-name="T76">proprietà, usufrutto, uso ed abitazione su immobile indisponibile causa l’inagibilità dello stesso, e di aver fatto richiesta all'autorità competente di idonea documentazione comprovante la non disponibilità<text:s/></text:span><text:span text:style-name="T77">dell'immobile per inagibilità (tale documentazio</text:span><text:span text:style-name="T78">ne deve<text:s/></text:span><text:soft-page-break/><text:span text:style-name="T79">essere obbligatoriamente presentata entro la data del 31 Gennaio 2022, pena la decadenza del beneficio eventualmente riconosciuto);</text:span></text:p>
      <text:p text:style-name="P80"/>
      <text:p text:style-name="P81">oppure</text:p>
      <text:p text:style-name="P82"/>
      <text:p text:style-name="P83">Per i cittadini italiani, comunitari o extracomunitari:</text:p>
      <text:p text:style-name="P84"/>
      <text:p text:style-name="P85"><text:span text:style-name="T86">□ assenza di titolarità di diritti di<text:s/></text:span><text:span text:style-name="T87">proprietà o usufrutto, di uso o abitazione su alloggio adeguato alle esigenze del nucleo familiare ubicato a distanza pari o inferiore a 50 Km dal Comune di Camporgiano. La distanza si calcola nella tratta stradale più breve applicando i dati ufficiali for</text:span><text:span text:style-name="T88">niti dall’ ACI; l’alloggio è considerato <text:s text:c="15"/>inadeguato alle esigenze del nucleo quando ricorre la situazione di sovraffollamento come determinata ai sensi dell’art 2 comma 8 della L.R. 2/2019;</text:span></text:p>
      <text:p text:style-name="P89"/>
      <text:p text:style-name="P90"><text:span text:style-name="T91">□ assenza di titolarità di diritti di proprietà, u</text:span><text:span text:style-name="T92">sufrutto, uso e abitazione su immobili ad uso abitativo ubicati nel territorio italiano o all’estero parte dei componenti il nucleo familiare di beni mobili registrati il cui valore <text:s text:c="9"/>complessivo sia superiore ad € 25.000,00, ad eccezione dei casi i</text:span><text:span text:style-name="T93">n cui tale valore risulti superiore al <text:s text:c="16"/>suddetto <text:s text:c="2"/>limite per l’accertata necessità di utilizzo di tali beni per lo svolgimento della propria attività. Per gli immobili situati in Italia il valore è determinato applicando i parametri IMU men</text:span><text:span text:style-name="T94">tre per gli immobili all’estero il valore è determinato applicando i parametri IVIE(Imposta Valore Immobili all’Estero). Tali valori sono <text:s text:c="18"/>rilevabili dalla dichiarazione ISEE;</text:span></text:p>
      <text:p text:style-name="P95"/>
      <text:p text:style-name="P96">DICHIARA INOLTRE</text:p>
      <text:p text:style-name="P97">(barrare l'opzione che interessa)</text:p>
      <text:p text:style-name="P98"/>
      <text:p text:style-name="P99">□ <text:s text:c="2"/>di non<text:s/>essere assegnatario di un alloggio di edilizia residenziale pubblica (ERP);</text:p>
      <text:p text:style-name="P100">□ di essere assegnatario di un alloggio di edilizia residenziale pubblica (atto n. _________ del __________________) ma di non avere ancora l’effettiva disponibilità dell’alloggio;</text:p>
      <text:p text:style-name="P101"><text:span text:style-name="T102">□ <text:s/>di essere sottoposto a procedura di sfratto a partire dal__</text:span><text:span text:style-name="T103">_________________________________</text:span></text:p>
      <text:p text:style-name="P104">□ <text:s/>di trovarsi in situazione di morosità a partire dal ______________________________________________</text:p>
      <text:p text:style-name="P105">□ di essere legalmente separato/a con omologa di<text:s/>separazione in data __________ presso il Tribunale di _______________ Prov. (___);</text:p>
      <text:p text:style-name="P106"><text:span text:style-name="T107">□ di essere titolare di un regolare contratto di locazione (con esclusione degli alloggi di categorie catastali A/1, A/8 e A/9) esclusivamente ad uso abitativo, regolarmente</text:span><text:span text:style-name="T108"><text:s/>registrato, riferito all’alloggio in cui si ha la residenza anagrafica, situato nel territorio del Comune di Camporgiano. Lo stesso deve essere in regola con le registrazioni annuali o deve contenere le indicazioni relative alla scelta del proprietario ci</text:span><text:span text:style-name="T109">rca l’applicazione della “cedolare secca” ai sensi dell’art. 3 del D.Lgs. 23/2011, deve essere redatto nel rispetto di quanto previsto dal Decreto Ministeriale 14 Luglio 2004 ed indicare chiaramente quelli che sono i motivi che ne determina la transitoriet</text:span><text:span text:style-name="T110">à.</text:span></text:p>
      <text:p text:style-name="P111"><text:span text:style-name="T112">Gli estremi del contratto sono i seguenti:</text:span></text:p>
      <text:p text:style-name="P113"><text:span text:style-name="T114">Contratto repertorio n. _______________________ registrato il _____________________________ presso l’Ufficio del Registro di _________________________ per l’importo annuale di €<text:s/></text:span><text:span text:style-name="T115">_________________ (importo attuale escluso oneri accessori). Tale alloggio corrisponde alla residenza anagrafica sopra <text:s text:c="18"/>dichiarata ed è di proprietà del Sig. ________________________ residente in <text:s/>_______________________________.</text:span></text:p>
      <text:soft-page-break/>
      <text:p text:style-name="P116"><text:span text:style-name="T117">□ di esse</text:span><text:span text:style-name="T118">re in possesso di un contratto non pienamente rispondente ai requisiti di cui sopra e che sarà regolarizzato, pena decadenza, entro il 31 dicembre 2022.</text:span></text:p>
      <text:p text:style-name="P119"><text:span text:style-name="T120">□ che il periodo di validità del contratto di locazione è pari a mesi: __________________;</text:span></text:p>
      <text:p text:style-name="P121"><text:span text:style-name="T122">□ che la tip</text:span><text:span text:style-name="T123">ologia del contratto di locazione è la seguente: ____________________________;</text:span></text:p>
      <text:p text:style-name="P124"><text:span text:style-name="T125">□ che i mq dell’alloggio sono i seguenti: _________________;</text:span></text:p>
      <text:p text:style-name="P126"><text:span text:style-name="T127">□ che il proprio nucleo familiare è formato da n. _____________ componenti;</text:span></text:p>
      <text:p text:style-name="P128"><text:span text:style-name="T129">□ non titolarità, da parte di nessuno de</text:span><text:span text:style-name="T130">i componenti il nucleo familiare, di altri benefici pubblici da qualunque Ente ed in qualsiasi forma erogati a titolo di sostegno abitativo relativi allo stesso periodo temporale;</text:span></text:p>
      <text:p text:style-name="P131"><text:span text:style-name="T132">□ di essere titolare di Reddito/Pensione di Cittadinanza con decorrenza ____</text:span><text:span text:style-name="T133">________________________;</text:span></text:p>
      <text:p text:style-name="P134"><text:span text:style-name="T135">□ di aver fatto richiesta ed essere inserito nella graduatoria dei beneficiari di “</text:span><text:span text:style-name="T136">Contributo a sostegno del <text:s text:c="11"/>pagamento del canone di locazione conseguente all’emergenza epidemiologica Covid-19”;</text:span></text:p>
      <text:p text:style-name="P137"><text:span text:style-name="T138"><text:s/></text:span></text:p>
      <text:p text:style-name="P139">□ di essere in possesso dell’attestazione ISEE del proprio nucleo familiare, rilasciata ai sensi del DPCM <text:s text:c="14"/>n. 159/2013 e successive modifiche ed integrazioni;</text:p>
      <text:p text:style-name="P140">oppure</text:p>
      <text:p text:style-name="P141"><text:span text:style-name="T142">□<text:s/></text:span><text:span text:style-name="T143">di avere presentato la Dichiarazione Sostitutiva Unica (DSU) presso i Centri di<text:s/></text:span><text:span text:style-name="T144">Assistenza Fiscale, che l’attestazione ISEE/ISE è in corso di rilascio, e che il numero di protocollo assegnato dall’INPS è il seguente: __________________________________;</text:span></text:p>
      <text:p text:style-name="P145">in caso di possesso dell’attestazione ISEE</text:p>
      <text:p text:style-name="P146">□ che il valore ISE risultante dalla suddetta certificazione è pari ad € _______________;</text:p>
      <text:p text:style-name="P147">□ che il valore ISEE risultante dalla suddetta certificazione è pari ad € _________________;</text:p>
      <text:p text:style-name="P148"><text:span text:style-name="T149">Riservato a chi ha denunciato ISE ZERO oppure canone di locazione annuo, al netto degli oneri<text:s/></text:span><text:span text:style-name="T150">accessori, superiore all’importo derivante dalla somma dei redditi e del patrimonio mobiliare indicati nella Dichiarazione Sostitutiva Unica</text:span><text:span text:style-name="T151">:</text:span></text:p>
      <text:p text:style-name="P152">□ di usufruire di assistenza da parte dei servizi sociali, come da relativa certificazione;</text:p>
      <text:p text:style-name="P153">oppure</text:p>
      <text:p text:style-name="P154"><text:span text:style-name="T155">□ di non usufru</text:span><text:span text:style-name="T156">ire di assistenza da parte dei servizi sociali e di allegare l’autocertificazione attestante la fonte di sostentamento del nucleo familiare (allegati G e G.1);</text:span></text:p>
      <text:p text:style-name="P157"><text:span text:style-name="T158">□ che il dichiarante ha a proprio carico n. ____________ figli, di cui minorenni n. ____________</text:span><text:span text:style-name="T159">___;</text:span></text:p>
      <text:p text:style-name="P160"><text:span text:style-name="T161">□ che il proprio nucleo familiare è monoreddito con uno o più figli minori a carico;</text:span></text:p>
      <text:p text:style-name="P162"><text:span text:style-name="T163">□ che nel proprio nucleo familiare sono presenti n. _____________ persone con handicap riconosciuto ai sensi della Legge 104/1992;</text:span></text:p>
      <text:p text:style-name="P164"><text:span text:style-name="T165">□ che nel proprio nucleo familiare<text:s/></text:span><text:span text:style-name="T166">sono presenti n. _____________ persone<text:s/></text:span><text:span text:style-name="T167">con invalidità che comporti una diminuzione permanente della capacità lavorativa superiore ai 2/3;</text:span></text:p>
      <text:p text:style-name="P168"><text:span text:style-name="T169">□ che nel proprio nucleo familiare sono presenti n. ______________ persone ultrasessantacinquenni;</text:span></text:p>
      <text:p text:style-name="P170"><text:span text:style-name="T171">□ che<text:s/></text:span><text:span text:style-name="T172">nell’alloggio risiedono n. ___________ nuclei familiari cointestatari del contratto.</text:span></text:p>
      <text:p text:style-name="P173"><text:span text:style-name="T174">Il/La sottoscritto/a, <text:s/>ai sensi dell’art. 4 e 5 del bando -<text:s/></text:span><text:span text:style-name="T175">ALLEGA</text:span><text:span text:style-name="T176"><text:s/>alla presente:</text:span></text:p>
      <text:soft-page-break/>
      <text:p text:style-name="P177"><text:span text:style-name="T178">□<text:s/></text:span><text:span text:style-name="T179">l’attestazione ISE-ISEE. All’atto della presentazione della domanda il richiedente può<text:s/></text:span><text:span text:style-name="T180">dichiarare di avere presentato la Dichiarazione Sostitutiva Unica (DSU) presso i Centri di Assistenza Fiscale, che l’attestazione ISEE/ISE è in corso di rilascio, indicando sul modulo di domanda il numero di protocollo assegnato dall’INPS.<text:s/></text:span><text:span text:style-name="T181">A pena di esclus</text:span><text:span text:style-name="T182">ione</text:span><text:span text:style-name="T183">, la D.S.U. (Dichiarazione Sostitutiva Unica)<text:s/></text:span><text:span text:style-name="T184">dovrà essere stata</text:span><text:span text:style-name="T185"><text:s/></text:span><text:span text:style-name="T186">presentata entro il termine di scadenza<text:s/></text:span><text:span text:style-name="T187">del bando<text:s/></text:span><text:span text:style-name="T188">ore 12:00 del<text:s/></text:span><text:span text:style-name="T189">16/05/2022</text:span><text:span text:style-name="T190">;</text:span></text:p>
      <text:p text:style-name="P191">□ <text:s text:c="2"/>Pena l’esclusione, copia del contratto di locazione;</text:p>
      <text:p text:style-name="P192"><text:span text:style-name="T193">□ <text:s text:c="2"/></text:span><text:span text:style-name="T194">Pena l’esclusione</text:span><text:span text:style-name="T195">, copia di un documento di<text:s/></text:span><text:span text:style-name="T196">identità del richiedente<text:s/></text:span><text:span text:style-name="T197">in corso di validità</text:span><text:span text:style-name="T198">;</text:span></text:p>
      <text:p text:style-name="P199"><text:span text:style-name="T200">□ <text:s text:c="2"/></text:span><text:span text:style-name="T201">Pena l’esclusione</text:span><text:span text:style-name="T202">,<text:s/></text:span><text:span text:style-name="T203">copia del permesso di soggiorno<text:s/></text:span><text:span text:style-name="T204">del richiedente in corso di validità, solo in caso di cittadino straniero o apolide;</text:span></text:p>
      <text:p text:style-name="P205"><text:span text:style-name="T206"><text:tab/></text:span><text:span text:style-name="T207">□<text:s/></text:span><text:span text:style-name="T208">Documentazione comprovante la non disponibilità e/o<text:s/></text:span><text:span text:style-name="T209">l'inagibilità di un immobile, in caso di<text:s/></text:span><text:span text:style-name="T210">titolarità di<text:s/></text:span><text:span text:style-name="T211"><text:tab/>diritti di proprietà, usufrutto, uso ed abitazione su immobili ad uso abitativo ubicati sul territorio italiano o<text:s/></text:span><text:span text:style-name="T212"><text:tab/>all’estero - se già in possesso al momento della presentazione della domanda (documen</text:span><text:span text:style-name="T213">tazione da pre-</text:span><text:span text:style-name="T214"><text:tab/>sentare obbligatoriamente in sede di pagamento del beneficio economico riconosciuto -<text:s/></text:span><text:span text:style-name="T215">pena la deca-</text:span><text:span text:style-name="T216"><text:tab/>denza dello stesso</text:span><text:span text:style-name="T217"><text:s/>- e comunque entro e non oltre la data del 31 Gennaio 2022);</text:span></text:p>
      <text:p text:style-name="P218"><text:span text:style-name="T219">□ <text:s/></text:span><text:span text:style-name="T220">Copia della sentenza di sfratto esecutivo per i<text:s/></text:span><text:span text:style-name="T221">nuclei familiari che dichiarano di avere in corso un procedimento esecutivo di sfratto, a condizione che lo stesso non sia stato intimato per morosità,</text:span></text:p>
      <text:p text:style-name="P222"><text:span text:style-name="T223">□ <text:s/></text:span><text:span text:style-name="T224">Qualora nel nucleo familiare siano presenti soggetti disabili ai sensi della Legge 104/92, o soggetti</text:span><text:span text:style-name="T225"><text:s/>con invalidità che comporti una diminuzione permanente della capacità lavorativa superiore ai 2/3, deve essere allegata alla domanda il relativo certificato rilasciato dalla competente Azienda USL.</text:span></text:p>
      <text:p text:style-name="P226">□ <text:s/>Copia della sentenza di separazione omologata per coloro che risultano ancora anagraficamente coniugati.</text:p>
      <text:p text:style-name="P227"><text:span text:style-name="T228">□ Autorizzazione alla raccolta ed all’utilizzo dei dati personali (D. Lgs. 196/2003 e<text:s/></text:span><text:span text:style-name="T229">del GDPR – Regolamento UE 2016/679.</text:span><text:span text:style-name="T230">) e Dichiarazione sulla veridicità delle dichiarazioni sostitutive prodotte</text:span><text:span text:style-name="T231"><text:s/>(</text:span><text:span text:style-name="T232">Allegat</text:span><text:span text:style-name="T233">o “3”).</text:span></text:p>
      <text:p text:style-name="P234"><text:span text:style-name="T235">In caso di<text:s/></text:span><text:span text:style-name="T236">ISE ZERO<text:s/></text:span><text:span text:style-name="T237">oppure inferiore al canone annuo di locazione, deve essere allegata alla domanda,<text:s/></text:span><text:span text:style-name="T238">pena l’esclusione</text:span><text:span text:style-name="T239">:</text:span></text:p>
      <text:p text:style-name="P240"><text:span text:style-name="T241">□<text:s/></text:span><text:span text:style-name="T242">certificazione rilasciata dal Responsabile del competente ufficio, che attesti che il soggetto richiedente<text:s/></text:span><text:span text:style-name="T243">usufruisce di assistenza, erogata sotto forma di contributo economico, da parte dei Servizi Sociali;</text:span></text:p>
      <text:p text:style-name="P244"/>
      <text:p text:style-name="P245">oppure</text:p>
      <text:p text:style-name="P246"/>
      <text:p text:style-name="P247"><text:span text:style-name="T248">□ dichiarazione sostitutiva dell’atto di notorietà (</text:span><text:span text:style-name="T249">Allegato “2”)</text:span></text:p>
      <text:p text:style-name="P250"/>
      <text:p text:style-name="P251">e</text:p>
      <text:p text:style-name="P252"/>
      <text:p text:style-name="P253"><text:span text:style-name="T254">□<text:s/></text:span><text:span text:style-name="T255">dichiarazione sostitutiva di atto notorio relativa alla fonte<text:s/></text:span><text:span text:style-name="T256">accertabile del reddito che contribuisce al pagamento del canone di locazione, così come indicato all’art. 4) lettera b) del Bando (</text:span><text:span text:style-name="T257">Allegato “2/bis”)<text:s/></text:span><text:span text:style-name="T258">DA COMPILARE DA PARTE DELLA PERSONA FISICA CHE GARANTISCE IL SOSTEGNO ECONOMICO PER IL PAGAMENTO DEL CANON</text:span><text:span text:style-name="T259">E DI LOCAZIONE ANNO 2022 A FAVORE DEL RICHIEDENTE IL CONTRIBUTO AD INTEGRAZIONE DELLO STESSO CANONE.</text:span></text:p>
      <text:p text:style-name="P260"/>
      <text:p text:style-name="P261"/>
      <text:p text:style-name="P262"><text:span text:style-name="T263">Non verranno accolte le domande prive della firma del richiedente.</text:span></text:p>
      <text:p text:style-name="P264"/>
      <text:p text:style-name="P265"/>
      <text:p text:style-name="P266"/>
      <text:p text:style-name="P267"><text:span text:style-name="T268">Data ____________________</text:span><text:span text:style-name="T269"><text:tab/></text:span><text:span text:style-name="T270"><text:tab/>Il/La <text:s text:c="2"/>dichiarante<text:s/></text:span><text:span text:style-name="T271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Lucida Sans Unicode" fo:font-weight="bold" style:font-weight-asian="bold" style:font-weight-complex="bold" fo:hyphenate="true"/>
    </style: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rmale" style:display-name="Testo normale" style:family="paragraph" style:parent-style-name="Normale">
      <style:paragraph-properties style:vertical-align="auto" fo:margin-bottom="0in"/>
      <style:text-properties style:font-size-complex="10.5pt"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Verdana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3.11111in" svg:y="-0.37222in" svg:width="0.64583in" svg:height="0.91667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3"><text:span text:style-name="T4">COMUNE DI CAMPORGIANO</text:span></text:p>
        <text:p text:style-name="P5"><text:span text:style-name="T6">- Provincia di Lucca -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2</meta:initial-creator>
    <dc:creator>Segreteria Com. Camporgiano</dc:creator>
    <meta:creation-date>2018-05-15T14:45:00Z</meta:creation-date>
    <dc:date>2022-05-02T10:05:00Z</dc:date>
    <meta:print-date>2018-05-22T14:40:00Z</meta:print-date>
    <meta:template xlink:href="Normal" xlink:type="simple"/>
    <meta:editing-cycles>36</meta:editing-cycles>
    <meta:editing-duration>PT13500S</meta:editing-duration>
    <meta:document-statistic meta:page-count="4" meta:paragraph-count="22" meta:word-count="1699" meta:character-count="11362" meta:row-count="80" meta:non-whitespace-character-count="9685"/>
  </office:meta>
</office:document-meta>
</file>