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833in"/>
    </style:style>
    <style:style style:name="T8" style:parent-style-name="Car.predefinitoparagrafo" style:family="text">
      <style:text-properties style:font-name="Arial" style:font-name-complex="Arial"/>
    </style:style>
    <style:style style:name="T9" style:parent-style-name="Car.predefinitoparagrafo" style:family="text">
      <style:text-properties style:font-name="Arial" style:font-name-complex="Arial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asian="SimSun" style:font-name-complex="Arial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19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0" style:parent-style-name="Normale" style:family="paragraph">
      <style:paragraph-properties fo:widows="0" fo:orphans="0" fo:text-align="center" fo:margin-bottom="0.0833in"/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" style:parent-style-name="Normale" style:family="paragraph">
      <style:paragraph-properties fo:widows="0" fo:orphans="0" fo:text-align="justify" fo:margin-bottom="0.0833in"/>
    </style:style>
    <style:style style:name="T22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Arial" style:font-name-asian="SimSun" style:font-name-complex="Arial" fo:font-weight="bold" style:font-weight-asian="bold" style:font-weight-complex="bold" fo:font-style="italic" style:font-style-asian="italic" style:font-style-complex="italic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6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7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8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9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0" style:parent-style-name="Normale" style:family="paragraph">
      <style:paragraph-properties fo:widows="0" fo:orphans="0" fo:text-align="center" fo:margin-bottom="0.0833in"/>
    </style:style>
    <style:style style:name="T31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32" style:parent-style-name="Normale" style:family="paragraph">
      <style:paragraph-properties fo:widows="0" fo:orphans="0" fo:text-align="justify" fo:margin-bottom="0.0833in"/>
    </style:style>
    <style:style style:name="T33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34" style:parent-style-name="Normale" style:family="paragraph">
      <style:paragraph-properties fo:widows="0" fo:orphans="0" fo:text-align="justify" fo:margin-bottom="0.0833in" fo:line-height="150%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35" style:parent-style-name="Normale" style:family="paragraph">
      <style:paragraph-properties fo:widows="0" fo:orphans="0" fo:text-align="justify" fo:margin-bottom="0.0833in"/>
    </style:style>
    <style:style style:name="T36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style="italic" style:font-style-asian="italic" style:letter-kerning="true" fo:font-size="10pt" style:font-size-asian="10pt" style:font-size-complex="10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3" style:parent-style-name="Normale" style:family="paragraph">
      <style:paragraph-properties fo:widows="0" fo:orphans="0" fo:text-align="justify" fo:margin-bottom="0.0833in"/>
    </style:style>
    <style:style style:name="T44" style:parent-style-name="Car.predefinitoparagrafo" style:family="text">
      <style:text-properties style:font-name="Arial" style:font-name-asian="SimSun" style:font-name-complex="Arial" fo:font-weight="bold" style:font-weight-asian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47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48" style:parent-style-name="Normale" style:family="paragraph">
      <style:paragraph-properties fo:widows="0" fo:orphans="0" fo:text-align="justify" fo:margin-bottom="0.0833in"/>
    </style:style>
    <style:style style:name="T49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0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1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2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3" style:parent-style-name="Normale" style:family="paragraph">
      <style:paragraph-properties fo:widows="0" fo:orphans="0" fo:text-align="justify" fo:margin-bottom="0.0833in"/>
    </style:style>
    <style:style style:name="T54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Arial" style:font-name-asian="SimSun" style:font-name-complex="Arial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56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5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58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59" style:parent-style-name="Normale" style:family="paragraph">
      <style:paragraph-properties fo:widows="0" fo:orphans="0" fo:text-align="justify" fo:margin-bottom="0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0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1" style:parent-style-name="Normale" style:family="paragraph">
      <style:paragraph-properties fo:widows="0" fo:orphans="0" fo:text-align="justify" fo:margin-bottom="0.0833in"/>
    </style:style>
    <style:style style:name="T62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3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4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P65" style:parent-style-name="Normale" style:family="paragraph">
      <style:paragraph-properties fo:widows="0" fo:orphans="0" fo:text-align="justify" fo:margin-bottom="0in" fo:margin-left="4.425in" fo:text-indent="0.4916in">
        <style:tab-stops/>
      </style:paragraph-properties>
      <style:text-properties style:font-name="Arial" style:font-name-asian="SimSun" style:font-name-complex="Arial" fo:font-weight="bold" style:font-weight-asian="bold" style:letter-kerning="true" fo:font-size="10pt" style:font-size-asian="10pt" style:font-size-complex="10pt" style:language-asian="zh" style:country-asian="CN" style:language-complex="hi" style:country-complex="IN"/>
    </style:style>
    <style:style style:name="P66" style:parent-style-name="Normale" style:family="paragraph">
      <style:paragraph-properties fo:widows="0" fo:orphans="0" fo:text-align="justify" fo:margin-bottom="0in" fo:margin-left="3.4416in" fo:text-indent="0.4916in">
        <style:tab-stops/>
      </style:paragraph-properties>
    </style:style>
    <style:style style:name="T67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Arial" style:font-name-asian="SimSun" style:font-name-complex="Arial" style:letter-kerning="true" fo:font-size="10pt" style:font-size-asian="10pt" style:font-size-complex="10pt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8"/></text:span><text:span text:style-name="T18">Allegato “2 bis”</text:span></text:p>
      <text:p text:style-name="P19">Dichiarazione sostitutiva dell’atto di notorietà</text:p>
      <text:p text:style-name="P20">(art. 47 D.P.R. 28 dicembre 2000, n. 445)</text:p>
      <text:p text:style-name="P21"><text:span text:style-name="T22">DA COMPILARE DA PARTE DELLA PERSONA FISICA CHE GARANTISCE IL SOSTEGNO ECONOMICO PER IL PAGAMENTO DEL<text:s/></text:span><text:span text:style-name="T23">CANONE DI LOCAZIONE ANNO 202</text:span><text:span text:style-name="T24">2</text:span><text:span text:style-name="T25"><text:s/>A FAVORE DEL RICHIEDENTE IL CONTRIBUTO AD INTEGRAZIONE DELLO STESSO CANONE</text:span></text:p>
      <text:p text:style-name="P26"><text:s/>__ l __sottoscritt __ ________________________________________________________ nat _____ a</text:p>
      <text:p text:style-name="P27">_____________________________ prov. __________ il ____________________________ e residente</text:p>
      <text:p text:style-name="P28">in _________________________________ via ______________________________________ n._____</text:p>
      <text:p text:style-name="P29">Consapevole che chiunque rilascia dichiarazioni mendaci è punito ai sensi del codice penale e delle leggi speciali in materia, ai sensi<text:s/>e per gli effetti dell’art. 46 del D.P.R. n. 445/2000</text:p>
      <text:p text:style-name="P30"><text:span text:style-name="T31">DICHIARA</text:span></text:p>
      <text:p text:style-name="P32"><text:span text:style-name="T33">a titolo di (grado di parentela o altro) _____________________________________________________</text:span></text:p>
      <text:p text:style-name="P34">consapevole delle sanzioni penali previste in caso di dichiarazioni mendaci, così come<text:s/>stabilito dall’art. 76 del D.P.R. 28 dicembre 2000, n. 445;</text:p>
      <text:p text:style-name="P35"><text:span text:style-name="T36">□<text:s/></text:span><text:span text:style-name="T37">che il reddito imponibile da me percepito e/o dichiarato per l’anno 20</text:span><text:span text:style-name="T38">21</text:span><text:span text:style-name="T39"><text:s/>risulta pari ad <text:s text:c="23"/>€</text:span><text:span text:style-name="T40"><text:s/>_______________________<text:s/></text:span><text:span text:style-name="T41">(in lettere</text:span><text:span text:style-name="T42"><text:s/>______________________________________)</text:span></text:p>
      <text:p text:style-name="P43"><text:span text:style-name="T44">□ <text:s/></text:span><text:span text:style-name="T45">d</text:span><text:span text:style-name="T46">i contribuire al sostegno economico del nucleo familiare del/della sig./sig.ra</text:span></text:p>
      <text:p text:style-name="P47">______________________________________________________________________________________</text:p>
      <text:p text:style-name="P48"><text:span text:style-name="T49">mediante la seguente modalità</text:span></text:p>
      <text:p text:style-name="P50">(citare se avvengono transazioni bancarie o<text:s/>pagamenti tramite vaglia postali o comunque altra modalità documentabile con apposite ricevute)</text:p>
      <text:p text:style-name="P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2">Per il seguente importo (specificare se mensile, annuale, o<text:s/>altro): € ____________________________</text:p>
      <text:p text:style-name="P53"><text:span text:style-name="T54">Autorizzo il Comune di Abbadia San Salvatore al trattamento dei dati personali, così come previsto dal D.Lgs. 169/2003 e dal<text:s/></text:span><text:span text:style-name="T55">DPR – Regolamento UE 2016/679</text:span><text:span text:style-name="T56">, nonché a procedere alla verifica dei miei redditi tramite vis</text:span><text:span text:style-name="T57">ura dei dati in possesso dell’Agenzia delle Entrate.</text:span></text:p>
      <text:p text:style-name="P58">IL DICHIARANTE</text:p>
      <text:p text:style-name="P59"> <text:tab/><text:tab/><text:tab/><text:tab/><text:tab/><text:tab/><text:tab/><text:tab/>___________________________________</text:p>
      <text:p text:style-name="P60">La presente dichiarazione è allegata alla domanda di assegnazione di contributi per il canone di locazione presentata dal Sig./ra_____________________________</text:p>
      <text:p text:style-name="P61"><text:span text:style-name="T62">ALLEGARE COPIA DI UN DOCUMENTO DI IDENTITA’ VALIDO</text:span></text:p>
      <text:p text:style-name="P63">ALLEGARE COPIA DELLE RICEVUTE COMPROVANTI IL VERSAMENTO DELLE SOMME DICHIARATE</text:p>
      <text:p text:style-name="P64">Letto confermato e sottoscritto il _____________________________________</text:p>
      <text:p text:style-name="P65">IL DICHIARANTE</text:p>
      <text:p text:style-name="P66"><text:span text:style-name="T67">______________________</text:span><text:span text:style-name="T6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normale" style:display-name="Testo normale" style:family="paragraph" style:parent-style-name="Normale">
      <style:paragraph-properties style:vertical-align="auto" fo:margin-bottom="0in"/>
      <style:text-properties style:font-size-complex="10.5pt"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normaleCarattere" style:display-name="Testo normale Carattere" style:family="text" style:parent-style-name="Car.predefinitoparagrafo">
      <style:text-properties style:font-name-asian="Calibri" style:font-name-complex="Times New Roman" fo:font-size="11pt" style:font-size-asian="11pt" style:font-size-complex="10.5pt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="Verdana" fo:font-weight="bold" style:font-weight-asian="bold" fo:font-size="16pt" style:font-size-asian="16pt" style:font-size-complex="16pt"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font-name="Verdana" fo:font-weight="bold" style:font-weight-asian="bold" fo:font-size="16pt" style:font-size-asian="16pt" style:font-size-complex="16pt"/>
    </style:style>
    <style:style style:name="P7" style:parent-style-name="Normale" style:family="paragraph">
      <style:paragraph-properties fo:text-align="center"/>
      <style:text-properties style:font-name="Verdana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2.97917in" svg:y="-0.25in" svg:width="0.64583in" svg:height="0.91667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<text:span text:style-name="T6">COMUNE DI CAMPORGIANO</text:span></text:p>
        <text:p text:style-name="P7">- Provincia di Lucca -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2</meta:initial-creator>
    <dc:creator>Segreteria Com. Camporgiano</dc:creator>
    <meta:creation-date>2018-05-15T14:44:00Z</meta:creation-date>
    <dc:date>2022-03-07T12:08:00Z</dc:date>
    <meta:print-date>2017-04-27T10:41:00Z</meta:print-date>
    <meta:template xlink:href="Normal" xlink:type="simple"/>
    <meta:editing-cycles>13</meta:editing-cycles>
    <meta:editing-duration>PT540S</meta:editing-duration>
    <meta:document-statistic meta:page-count="1" meta:paragraph-count="5" meta:word-count="412" meta:character-count="2758" meta:row-count="19" meta:non-whitespace-character-count="2351"/>
  </office:meta>
</office:document-meta>
</file>