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text-align="justify" fo:margin-bottom="0.0833in"/>
    </style:style>
    <style:style style:name="T22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4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5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e" style:family="paragraph">
      <style:paragraph-properties fo:widows="0" fo:orphans="0" fo:text-align="center" fo:margin-bottom="0.0833in"/>
    </style:style>
    <style:style style:name="T28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9" style:parent-style-name="Normale" style:family="paragraph">
      <style:paragraph-properties fo:widows="0" fo:orphans="0" fo:text-align="justify" fo:margin-bottom="0.0833in"/>
    </style:style>
    <style:style style:name="T30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e" style:family="paragraph">
      <style:paragraph-properties fo:widows="0" fo:orphans="0" fo:text-align="justify" fo:margin-bottom="0.0833in" fo:line-height="15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fo:text-align="justify" fo:margin-bottom="0.0833in"/>
    </style:style>
    <style:style style:name="T3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38" style:parent-style-name="Normale" style:family="paragraph">
      <style:paragraph-properties fo:widows="0" fo:orphans="0" fo:text-align="justify" fo:margin-bottom="0.0833in"/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1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fo:text-align="justify" fo:margin-bottom="0.0833in"/>
    </style:style>
    <style:style style:name="T4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4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5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6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.0833in"/>
    </style:style>
    <style:style style:name="T4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margin-left="4.425in" fo:text-indent="0.4916in">
        <style:tab-stops/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text-align="justify" fo:margin-bottom="0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.0833in"/>
    </style:style>
    <style:style style:name="T57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margin-left="4.425in" fo:text-indent="0.4916in">
        <style:tab-stops/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in" fo:margin-left="3.4416in" fo:text-indent="0.4916in">
        <style:tab-stops/>
      </style:paragraph-properties>
    </style:style>
    <style:style style:name="T6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8"/></text:span><text:span text:style-name="T18">Allegato “2 bis”</text:span></text:p>
      <text:p text:style-name="P19">Dichiarazione sostitutiva dell’atto di notorietà</text:p>
      <text:p text:style-name="P20">(art. 47 D.P.R. 28 dicembre 2000, n. 445)</text:p>
      <text:p text:style-name="P21"><text:span text:style-name="T22">DA COMPILARE DA PARTE DELLA PERSONA FISICA CHE GARANTISCE IL SOSTEGNO ECONOMICO PER IL PAGAMENTO DEL CANONE DI LOCAZIONE ANNO 2022 A FAVORE DEL RICHIEDENTE IL CONTRIBUTO AD INTEGRAZIONE DELLO STESSO CANONE</text:span></text:p>
      <text:p text:style-name="P23"><text:s/>__ l __sottoscritt __ ________________________________________________________ nat _____ a</text:p>
      <text:p text:style-name="P24">_____________________________ prov. __________ il ____________________________ e residente</text:p>
      <text:p text:style-name="P25">in _________________________________ via ______________________________________ n._____</text:p>
      <text:p text:style-name="P26">Consapevole che chiunque rilascia dichiarazioni mendaci è punito ai sensi del codice penale e delle leggi speciali in materia, ai sensi e per gli effetti dell’art. 46 del D.P.R. n. 445/2000</text:p>
      <text:p text:style-name="P27"><text:span text:style-name="T28">DICHIARA</text:span></text:p>
      <text:p text:style-name="P29"><text:span text:style-name="T30">a titolo di (grado di parentela o altro) _____________________________________________________</text:span></text:p>
      <text:p text:style-name="P31">consapevole delle sanzioni penali previste in caso di dichiarazioni mendaci, così come stabilito dall’art. 76 del D.P.R. 28 dicembre 2000, n. 445;</text:p>
      <text:p text:style-name="P32"><text:span text:style-name="T33">□<text:s/></text:span><text:span text:style-name="T34">che il reddito imponibile da me percepito e/o dichiarato per l’anno 2021 risulta pari ad <text:s text:c="23"/>€</text:span><text:span text:style-name="T35"><text:s/>_______________________<text:s/></text:span><text:span text:style-name="T36">(in lettere</text:span><text:span text:style-name="T37"><text:s/>______________________________________)</text:span></text:p>
      <text:p text:style-name="P38"><text:span text:style-name="T39">□ <text:s/></text:span><text:span text:style-name="T40">di contribuire al sostegno economico del nucleo familiare del/della sig./sig.ra</text:span></text:p>
      <text:p text:style-name="P41">______________________________________________________________________________________</text:p>
      <text:p text:style-name="P42"><text:span text:style-name="T43">mediante la seguente modalità</text:span></text:p>
      <text:p text:style-name="P44">(citare se avvengono transazioni bancarie o pagamenti tramite vaglia postali o comunque altra modalità documentabile con apposite ricevute)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Per il seguente importo (specificare se mensile, annuale, o altro): € ____________________________</text:p>
      <text:p text:style-name="P47"><text:span text:style-name="T48">Autorizzo il Comune di<text:s/></text:span><text:span text:style-name="T49">Camporgiano</text:span><text:span text:style-name="T50"><text:s/>al trattamento dei dati personali, così come previsto dal D.Lgs. 169/2003 e dal<text:s/></text:span><text:span text:style-name="T51">DPR – Regolamento UE 2016/679</text:span><text:span text:style-name="T52">, nonché a procedere alla verifica dei miei redditi tramite visura dei dati in possesso dell’Agenzia delle Entrate.</text:span></text:p>
      <text:p text:style-name="P53">IL DICHIARANTE</text:p>
      <text:p text:style-name="P54"> <text:tab/><text:tab/><text:tab/><text:tab/><text:tab/><text:tab/><text:tab/><text:tab/>___________________________________</text:p>
      <text:p text:style-name="P55">La presente dichiarazione è allegata alla domanda di assegnazione di contributi per il canone di locazione presentata dal Sig./ra_____________________________</text:p>
      <text:p text:style-name="P56"><text:span text:style-name="T57">ALLEGARE COPIA DI UN DOCUMENTO DI IDENTITA’ VALIDO</text:span></text:p>
      <text:p text:style-name="P58">ALLEGARE COPIA DELLE RICEVUTE COMPROVANTI IL VERSAMENTO DELLE SOMME DICHIARATE</text:p>
      <text:p text:style-name="P59">Letto confermato e sottoscritto il _____________________________________</text:p>
      <text:p text:style-name="P60">IL DICHIARANTE</text:p>
      <text:p text:style-name="P61"><text:span text:style-name="T62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size-complex="10.5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Verdana" fo:font-weight="bold" style:font-weight-asian="bold" fo:font-size="16pt" style:font-size-asian="16pt" style:font-size-complex="16pt"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Verdan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2.97917in" svg:y="-0.25in" svg:width="0.64583in" svg:height="0.916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COMUNE DI CAMPORGIANO</text:span></text:p>
        <text:p text:style-name="P7">- Provincia di Lucca -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2</meta:initial-creator>
    <dc:creator>Segreteria Com. Camporgiano</dc:creator>
    <meta:creation-date>2018-05-15T14:44:00Z</meta:creation-date>
    <dc:date>2022-08-21T13:14:00Z</dc:date>
    <meta:print-date>2017-04-27T10:41:00Z</meta:print-date>
    <meta:template xlink:href="Normal" xlink:type="simple"/>
    <meta:editing-cycles>14</meta:editing-cycles>
    <meta:editing-duration>PT540S</meta:editing-duration>
    <meta:document-statistic meta:page-count="1" meta:paragraph-count="5" meta:word-count="410" meta:character-count="2748" meta:row-count="19" meta:non-whitespace-character-count="2343"/>
  </office:meta>
</office:document-meta>
</file>